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76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2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95" calcext:value-type="float">
            <text:p>19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87" calcext:value-type="float">
            <text:p>287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601:1111</text:p>
          </table:table-cell>
          <table:table-cell table:style-name="ce15" office:value-type="float" office:value="168227.67" calcext:value-type="float">
            <text:p>168,227.6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7:240801:752</text:p>
          </table:table-cell>
          <table:table-cell table:style-name="ce15" office:value-type="float" office:value="15175.41" calcext:value-type="float">
            <text:p>15,175.4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7:240801:124</text:p>
          </table:table-cell>
          <table:table-cell table:style-name="ce15" office:value-type="float" office:value="1643451.43" calcext:value-type="float">
            <text:p>1,643,451.4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000000:9</text:p>
          </table:table-cell>
          <table:table-cell table:style-name="ce15" office:value-type="float" office:value="10858302.35" calcext:value-type="float">
            <text:p>10,858,302.3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080301:274</text:p>
          </table:table-cell>
          <table:table-cell table:style-name="ce15" office:value-type="float" office:value="33694.09" calcext:value-type="float">
            <text:p>33,694.0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030801:201</text:p>
          </table:table-cell>
          <table:table-cell table:style-name="ce15" office:value-type="float" office:value="297118.51" calcext:value-type="float">
            <text:p>297,118.5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161201:180</text:p>
          </table:table-cell>
          <table:table-cell table:style-name="ce15" office:value-type="float" office:value="1046685.69" calcext:value-type="float">
            <text:p>1,046,685.6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060208:494</text:p>
          </table:table-cell>
          <table:table-cell table:style-name="ce15" office:value-type="float" office:value="117058.54" calcext:value-type="float">
            <text:p>117,058.5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150305:477</text:p>
          </table:table-cell>
          <table:table-cell table:style-name="ce15" office:value-type="float" office:value="3412.36" calcext:value-type="float">
            <text:p>3,412.3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150305:478</text:p>
          </table:table-cell>
          <table:table-cell table:style-name="ce15" office:value-type="float" office:value="25910.83" calcext:value-type="float">
            <text:p>25,910.8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160401:1996</text:p>
          </table:table-cell>
          <table:table-cell table:style-name="ce15" office:value-type="float" office:value="28446.4" calcext:value-type="float">
            <text:p>28,446.4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210501:15</text:p>
          </table:table-cell>
          <table:table-cell table:style-name="ce15" office:value-type="float" office:value="77221.74" calcext:value-type="float">
            <text:p>77,221.7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210501:100</text:p>
          </table:table-cell>
          <table:table-cell table:style-name="ce15" office:value-type="float" office:value="78598.7" calcext:value-type="float">
            <text:p>78,598.7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4:080301:1</text:p>
          </table:table-cell>
          <table:table-cell table:style-name="ce15" office:value-type="float" office:value="4649826.21" calcext:value-type="float">
            <text:p>4,649,826.2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020901:119</text:p>
          </table:table-cell>
          <table:table-cell table:style-name="ce15" office:value-type="float" office:value="25512.68" calcext:value-type="float">
            <text:p>25,512.6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161201:181</text:p>
          </table:table-cell>
          <table:table-cell table:style-name="ce15" office:value-type="float" office:value="1012693.29" calcext:value-type="float">
            <text:p>1,012,693.2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170203:30</text:p>
          </table:table-cell>
          <table:table-cell table:style-name="ce15" office:value-type="float" office:value="217270.76" calcext:value-type="float">
            <text:p>217,270.7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2051:48</text:p>
          </table:table-cell>
          <table:table-cell table:style-name="ce15" office:value-type="float" office:value="330462.79" calcext:value-type="float">
            <text:p>330,462.7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000000:1332</text:p>
          </table:table-cell>
          <table:table-cell table:style-name="ce15" office:value-type="float" office:value="110.9" calcext:value-type="float">
            <text:p>110.9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30314:354</text:p>
          </table:table-cell>
          <table:table-cell table:style-name="ce15" office:value-type="float" office:value="285921.19" calcext:value-type="float">
            <text:p>285,921.1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10602:375</text:p>
          </table:table-cell>
          <table:table-cell table:style-name="ce15" office:value-type="float" office:value="220817.82" calcext:value-type="float">
            <text:p>220,817.8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40107:411</text:p>
          </table:table-cell>
          <table:table-cell table:style-name="ce15" office:value-type="float" office:value="231505.83" calcext:value-type="float">
            <text:p>231,505.8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000000:1329</text:p>
          </table:table-cell>
          <table:table-cell table:style-name="ce15" office:value-type="float" office:value="907.94" calcext:value-type="float">
            <text:p>907.9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20403:196</text:p>
          </table:table-cell>
          <table:table-cell table:style-name="ce15" office:value-type="float" office:value="102389.99" calcext:value-type="float">
            <text:p>102,389.9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2018:316</text:p>
          </table:table-cell>
          <table:table-cell table:style-name="ce15" office:value-type="float" office:value="237092.06" calcext:value-type="float">
            <text:p>237,092.0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166:141</text:p>
          </table:table-cell>
          <table:table-cell table:style-name="ce15" office:value-type="float" office:value="723703.63" calcext:value-type="float">
            <text:p>723,703.6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0:000000:1336</text:p>
          </table:table-cell>
          <table:table-cell table:style-name="ce15" office:value-type="float" office:value="6.16" calcext:value-type="float">
            <text:p>6.1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0:000000:1334</text:p>
          </table:table-cell>
          <table:table-cell table:style-name="ce15" office:value-type="float" office:value="2.92" calcext:value-type="float">
            <text:p>2.9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30314:353</text:p>
          </table:table-cell>
          <table:table-cell table:style-name="ce15" office:value-type="float" office:value="304651.27" calcext:value-type="float">
            <text:p>304,651.2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000000:1327</text:p>
          </table:table-cell>
          <table:table-cell table:style-name="ce15" office:value-type="float" office:value="2.92" calcext:value-type="float">
            <text:p>2.9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000000:1330</text:p>
          </table:table-cell>
          <table:table-cell table:style-name="ce15" office:value-type="float" office:value="2.92" calcext:value-type="float">
            <text:p>2.9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000000:1333</text:p>
          </table:table-cell>
          <table:table-cell table:style-name="ce15" office:value-type="float" office:value="58.37" calcext:value-type="float">
            <text:p>58.3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0:000000:1326</text:p>
          </table:table-cell>
          <table:table-cell table:style-name="ce15" office:value-type="float" office:value="116.74" calcext:value-type="float">
            <text:p>116.7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512:245</text:p>
          </table:table-cell>
          <table:table-cell table:style-name="ce15" office:value-type="float" office:value="1389381.36" calcext:value-type="float">
            <text:p>1,389,381.3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000000:1337</text:p>
          </table:table-cell>
          <table:table-cell table:style-name="ce15" office:value-type="float" office:value="479.91" calcext:value-type="float">
            <text:p>479.9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30314:356</text:p>
          </table:table-cell>
          <table:table-cell table:style-name="ce15" office:value-type="float" office:value="272614.5" calcext:value-type="float">
            <text:p>272,614.5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30314:355</text:p>
          </table:table-cell>
          <table:table-cell table:style-name="ce15" office:value-type="float" office:value="210391.97" calcext:value-type="float">
            <text:p>210,391.9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000000:1335</text:p>
          </table:table-cell>
          <table:table-cell table:style-name="ce15" office:value-type="float" office:value="1751.03" calcext:value-type="float">
            <text:p>1,751.0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565:4</text:p>
          </table:table-cell>
          <table:table-cell table:style-name="ce15" office:value-type="float" office:value="742563.21" calcext:value-type="float">
            <text:p>742,563.2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720:611</text:p>
          </table:table-cell>
          <table:table-cell table:style-name="ce15" office:value-type="float" office:value="180944.11" calcext:value-type="float">
            <text:p>180,944.1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2049:277</text:p>
          </table:table-cell>
          <table:table-cell table:style-name="ce15" office:value-type="float" office:value="202514.83" calcext:value-type="float">
            <text:p>202,514.8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444:54</text:p>
          </table:table-cell>
          <table:table-cell table:style-name="ce15" office:value-type="float" office:value="975006.28" calcext:value-type="float">
            <text:p>975,006.2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778:286</text:p>
          </table:table-cell>
          <table:table-cell table:style-name="ce15" office:value-type="float" office:value="334801.04" calcext:value-type="float">
            <text:p>334,801.0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203:708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203:687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203:691</text:p>
          </table:table-cell>
          <table:table-cell table:style-name="ce15" office:value-type="float" office:value="10064.16" calcext:value-type="float">
            <text:p>10,064.1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203:696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203:688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203:690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203:707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190113:116</text:p>
          </table:table-cell>
          <table:table-cell table:style-name="ce15" office:value-type="float" office:value="163623.47" calcext:value-type="float">
            <text:p>163,623.4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00000:121</text:p>
          </table:table-cell>
          <table:table-cell table:style-name="ce15" office:value-type="float" office:value="6038348.77" calcext:value-type="float">
            <text:p>6,038,348.7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203:692</text:p>
          </table:table-cell>
          <table:table-cell table:style-name="ce15" office:value-type="float" office:value="10214" calcext:value-type="float">
            <text:p>10,214.0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203:704</text:p>
          </table:table-cell>
          <table:table-cell table:style-name="ce15" office:value-type="float" office:value="13835.09" calcext:value-type="float">
            <text:p>13,835.0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60303:310</text:p>
          </table:table-cell>
          <table:table-cell table:style-name="ce15" office:value-type="float" office:value="190441.65" calcext:value-type="float">
            <text:p>190,441.6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60303:308</text:p>
          </table:table-cell>
          <table:table-cell table:style-name="ce15" office:value-type="float" office:value="94246.31" calcext:value-type="float">
            <text:p>94,246.3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60303:313</text:p>
          </table:table-cell>
          <table:table-cell table:style-name="ce15" office:value-type="float" office:value="196711.05" calcext:value-type="float">
            <text:p>196,711.0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60303:311</text:p>
          </table:table-cell>
          <table:table-cell table:style-name="ce15" office:value-type="float" office:value="192314.79" calcext:value-type="float">
            <text:p>192,314.7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60303:314</text:p>
          </table:table-cell>
          <table:table-cell table:style-name="ce15" office:value-type="float" office:value="200685.09" calcext:value-type="float">
            <text:p>200,685.0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203:713</text:p>
          </table:table-cell>
          <table:table-cell table:style-name="ce15" office:value-type="float" office:value="185633.34" calcext:value-type="float">
            <text:p>185,633.3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040114:1</text:p>
          </table:table-cell>
          <table:table-cell table:style-name="ce15" office:value-type="float" office:value="781007.61" calcext:value-type="float">
            <text:p>781,007.6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080101:2298</text:p>
          </table:table-cell>
          <table:table-cell table:style-name="ce15" office:value-type="float" office:value="166709.22" calcext:value-type="float">
            <text:p>166,709.2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203:694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203:703</text:p>
          </table:table-cell>
          <table:table-cell table:style-name="ce15" office:value-type="float" office:value="11812.27" calcext:value-type="float">
            <text:p>11,812.2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0703:4910</text:p>
          </table:table-cell>
          <table:table-cell table:style-name="ce15" office:value-type="float" office:value="197287.45" calcext:value-type="float">
            <text:p>197,287.4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203:710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0203:711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203:699</text:p>
          </table:table-cell>
          <table:table-cell table:style-name="ce15" office:value-type="float" office:value="10039.18" calcext:value-type="float">
            <text:p>10,039.1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203:698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0203:705</text:p>
          </table:table-cell>
          <table:table-cell table:style-name="ce15" office:value-type="float" office:value="31346.08" calcext:value-type="float">
            <text:p>31,346.0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203:709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60303:312</text:p>
          </table:table-cell>
          <table:table-cell table:style-name="ce15" office:value-type="float" office:value="193516.4" calcext:value-type="float">
            <text:p>193,516.4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100405:2906</text:p>
          </table:table-cell>
          <table:table-cell table:style-name="ce15" office:value-type="float" office:value="327292.9" calcext:value-type="float">
            <text:p>327,292.9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203:712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203:714</text:p>
          </table:table-cell>
          <table:table-cell table:style-name="ce15" office:value-type="float" office:value="185633.34" calcext:value-type="float">
            <text:p>185,633.3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90412:532</text:p>
          </table:table-cell>
          <table:table-cell table:style-name="ce15" office:value-type="float" office:value="563100.06" calcext:value-type="float">
            <text:p>563,100.0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7:240102:2786</text:p>
          </table:table-cell>
          <table:table-cell table:style-name="ce15" office:value-type="float" office:value="287696.19" calcext:value-type="float">
            <text:p>287,696.1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703:4912</text:p>
          </table:table-cell>
          <table:table-cell table:style-name="ce15" office:value-type="float" office:value="174811.67" calcext:value-type="float">
            <text:p>174,811.6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203:693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203:700</text:p>
          </table:table-cell>
          <table:table-cell table:style-name="ce15" office:value-type="float" office:value="10463.73" calcext:value-type="float">
            <text:p>10,463.7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203:697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0703:4908</text:p>
          </table:table-cell>
          <table:table-cell table:style-name="ce15" office:value-type="float" office:value="198952.33" calcext:value-type="float">
            <text:p>198,952.3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50703:4909</text:p>
          </table:table-cell>
          <table:table-cell table:style-name="ce15" office:value-type="float" office:value="197287.45" calcext:value-type="float">
            <text:p>197,287.4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0203:689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203:702</text:p>
          </table:table-cell>
          <table:table-cell table:style-name="ce15" office:value-type="float" office:value="11637.46" calcext:value-type="float">
            <text:p>11,637.4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203:695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50703:4907</text:p>
          </table:table-cell>
          <table:table-cell table:style-name="ce15" office:value-type="float" office:value="199368.55" calcext:value-type="float">
            <text:p>199,368.5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203:701</text:p>
          </table:table-cell>
          <table:table-cell table:style-name="ce15" office:value-type="float" office:value="10738.43" calcext:value-type="float">
            <text:p>10,738.4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203:706</text:p>
          </table:table-cell>
          <table:table-cell table:style-name="ce15" office:value-type="float" office:value="9989.24" calcext:value-type="float">
            <text:p>9,989.2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60303:315</text:p>
          </table:table-cell>
          <table:table-cell table:style-name="ce15" office:value-type="float" office:value="1799242.45" calcext:value-type="float">
            <text:p>1,799,242.4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6:100201:296</text:p>
          </table:table-cell>
          <table:table-cell table:style-name="ce15" office:value-type="float" office:value="182467.68" calcext:value-type="float">
            <text:p>182,467.6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60303:309</text:p>
          </table:table-cell>
          <table:table-cell table:style-name="ce15" office:value-type="float" office:value="187622.7" calcext:value-type="float">
            <text:p>187,622.7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50703:3645</text:p>
          </table:table-cell>
          <table:table-cell table:style-name="ce15" office:value-type="float" office:value="253060.7" calcext:value-type="float">
            <text:p>253,060.7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50703:4914</text:p>
          </table:table-cell>
          <table:table-cell table:style-name="ce15" office:value-type="float" office:value="174811.67" calcext:value-type="float">
            <text:p>174,811.6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50703:4911</text:p>
          </table:table-cell>
          <table:table-cell table:style-name="ce15" office:value-type="float" office:value="174811.67" calcext:value-type="float">
            <text:p>174,811.6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50703:4913</text:p>
          </table:table-cell>
          <table:table-cell table:style-name="ce15" office:value-type="float" office:value="174811.67" calcext:value-type="float">
            <text:p>174,811.6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7:240101:2370</text:p>
          </table:table-cell>
          <table:table-cell table:style-name="ce15" office:value-type="float" office:value="272203.96" calcext:value-type="float">
            <text:p>272,203.9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5:200107:359</text:p>
          </table:table-cell>
          <table:table-cell table:style-name="ce15" office:value-type="float" office:value="1688183.74" calcext:value-type="float">
            <text:p>1,688,183.7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1:070202:374</text:p>
          </table:table-cell>
          <table:table-cell table:style-name="ce15" office:value-type="float" office:value="157860.71" calcext:value-type="float">
            <text:p>157,860.7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2:060104:2524</text:p>
          </table:table-cell>
          <table:table-cell table:style-name="ce15" office:value-type="float" office:value="106392.81" calcext:value-type="float">
            <text:p>106,392.8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4:060101:347</text:p>
          </table:table-cell>
          <table:table-cell table:style-name="ce15" office:value-type="float" office:value="364829.78" calcext:value-type="float">
            <text:p>364,829.7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4:020206:372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4:020206:376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4:020206:370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5:040109:548</text:p>
          </table:table-cell>
          <table:table-cell table:style-name="ce15" office:value-type="float" office:value="184913.32" calcext:value-type="float">
            <text:p>184,913.3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4:110101:10765</text:p>
          </table:table-cell>
          <table:table-cell table:style-name="ce15" office:value-type="float" office:value="207535.67" calcext:value-type="float">
            <text:p>207,535.6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5:030101:2354</text:p>
          </table:table-cell>
          <table:table-cell table:style-name="ce15" office:value-type="float" office:value="245693.79" calcext:value-type="float">
            <text:p>245,693.7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4:020103:9445</text:p>
          </table:table-cell>
          <table:table-cell table:style-name="ce15" office:value-type="float" office:value="118761.09" calcext:value-type="float">
            <text:p>118,761.0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4:020102:9182</text:p>
          </table:table-cell>
          <table:table-cell table:style-name="ce15" office:value-type="float" office:value="243489.71" calcext:value-type="float">
            <text:p>243,489.7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4:020206:371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4:020206:375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2:120101:1875</text:p>
          </table:table-cell>
          <table:table-cell table:style-name="ce15" office:value-type="float" office:value="230885.02" calcext:value-type="float">
            <text:p>230,885.0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4:020206:368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4:020206:369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2:090401:781</text:p>
          </table:table-cell>
          <table:table-cell table:style-name="ce15" office:value-type="float" office:value="198950.69" calcext:value-type="float">
            <text:p>198,950.6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5:040112:79</text:p>
          </table:table-cell>
          <table:table-cell table:style-name="ce15" office:value-type="float" office:value="179902.35" calcext:value-type="float">
            <text:p>179,902.3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4:020206:373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5:150107:6</text:p>
          </table:table-cell>
          <table:table-cell table:style-name="ce15" office:value-type="float" office:value="158199.45" calcext:value-type="float">
            <text:p>158,199.4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4:020206:374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4:020101:8891</text:p>
          </table:table-cell>
          <table:table-cell table:style-name="ce15" office:value-type="float" office:value="8040.27" calcext:value-type="float">
            <text:p>8,040.2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5:040109:547</text:p>
          </table:table-cell>
          <table:table-cell table:style-name="ce15" office:value-type="float" office:value="123275.55" calcext:value-type="float">
            <text:p>123,275.5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2:050101:1168</text:p>
          </table:table-cell>
          <table:table-cell table:style-name="ce15" office:value-type="float" office:value="77686.41" calcext:value-type="float">
            <text:p>77,686.4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2:060105:1492</text:p>
          </table:table-cell>
          <table:table-cell table:style-name="ce15" office:value-type="float" office:value="178979.18" calcext:value-type="float">
            <text:p>178,979.1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2:020301:701</text:p>
          </table:table-cell>
          <table:table-cell table:style-name="ce15" office:value-type="float" office:value="173752.07" calcext:value-type="float">
            <text:p>173,752.0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0:000000:1328</text:p>
          </table:table-cell>
          <table:table-cell table:style-name="ce15" office:value-type="float" office:value="706889391.67" calcext:value-type="float">
            <text:p>706,889,391.6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5:150306:373</text:p>
          </table:table-cell>
          <table:table-cell table:style-name="ce15" office:value-type="float" office:value="1030700.78" calcext:value-type="float">
            <text:p>1,030,700.7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010108:372</text:p>
          </table:table-cell>
          <table:table-cell table:style-name="ce15" office:value-type="float" office:value="115087.05" calcext:value-type="float">
            <text:p>115,087.0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100401:322</text:p>
          </table:table-cell>
          <table:table-cell table:style-name="ce15" office:value-type="float" office:value="147367.17" calcext:value-type="float">
            <text:p>147,367.1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8:100401:330</text:p>
          </table:table-cell>
          <table:table-cell table:style-name="ce15" office:value-type="float" office:value="152254.97" calcext:value-type="float">
            <text:p>152,254.9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8:100407:40</text:p>
          </table:table-cell>
          <table:table-cell table:style-name="ce15" office:value-type="float" office:value="151258.84" calcext:value-type="float">
            <text:p>151,258.8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8:100407:78</text:p>
          </table:table-cell>
          <table:table-cell table:style-name="ce15" office:value-type="float" office:value="147593.44" calcext:value-type="float">
            <text:p>147,593.4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100401:315</text:p>
          </table:table-cell>
          <table:table-cell table:style-name="ce15" office:value-type="float" office:value="152010.58" calcext:value-type="float">
            <text:p>152,010.5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100401:325</text:p>
          </table:table-cell>
          <table:table-cell table:style-name="ce15" office:value-type="float" office:value="151766.19" calcext:value-type="float">
            <text:p>151,766.1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8:100401:865</text:p>
          </table:table-cell>
          <table:table-cell table:style-name="ce15" office:value-type="float" office:value="149566.68" calcext:value-type="float">
            <text:p>149,566.6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100407:88</text:p>
          </table:table-cell>
          <table:table-cell table:style-name="ce15" office:value-type="float" office:value="152499.36" calcext:value-type="float">
            <text:p>152,499.3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8:100401:324</text:p>
          </table:table-cell>
          <table:table-cell table:style-name="ce15" office:value-type="float" office:value="155187.65" calcext:value-type="float">
            <text:p>155,187.6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100401:19</text:p>
          </table:table-cell>
          <table:table-cell table:style-name="ce15" office:value-type="float" office:value="142723.76" calcext:value-type="float">
            <text:p>142,723.7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8:100407:44</text:p>
          </table:table-cell>
          <table:table-cell table:style-name="ce15" office:value-type="float" office:value="157932.74" calcext:value-type="float">
            <text:p>157,932.7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100401:342</text:p>
          </table:table-cell>
          <table:table-cell table:style-name="ce15" office:value-type="float" office:value="148344.73" calcext:value-type="float">
            <text:p>148,344.7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100401:366</text:p>
          </table:table-cell>
          <table:table-cell table:style-name="ce15" office:value-type="float" office:value="150299.85" calcext:value-type="float">
            <text:p>150,299.8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100401:864</text:p>
          </table:table-cell>
          <table:table-cell table:style-name="ce15" office:value-type="float" office:value="149811.07" calcext:value-type="float">
            <text:p>149,811.0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8:100407:82</text:p>
          </table:table-cell>
          <table:table-cell table:style-name="ce15" office:value-type="float" office:value="147122.78" calcext:value-type="float">
            <text:p>147,122.7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8:100407:31</text:p>
          </table:table-cell>
          <table:table-cell table:style-name="ce15" office:value-type="float" office:value="152236.28" calcext:value-type="float">
            <text:p>152,236.2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8:100401:310</text:p>
          </table:table-cell>
          <table:table-cell table:style-name="ce15" office:value-type="float" office:value="150788.63" calcext:value-type="float">
            <text:p>150,788.6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6:000000:180</text:p>
          </table:table-cell>
          <table:table-cell table:style-name="ce15" office:value-type="float" office:value="2339335.2" calcext:value-type="float">
            <text:p>2,339,335.2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8:100401:343</text:p>
          </table:table-cell>
          <table:table-cell table:style-name="ce15" office:value-type="float" office:value="151521.8" calcext:value-type="float">
            <text:p>151,521.8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8:100401:840</text:p>
          </table:table-cell>
          <table:table-cell table:style-name="ce15" office:value-type="float" office:value="147611.56" calcext:value-type="float">
            <text:p>147,611.5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8:100407:43</text:p>
          </table:table-cell>
          <table:table-cell table:style-name="ce15" office:value-type="float" office:value="150788.63" calcext:value-type="float">
            <text:p>150,788.6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8:100407:75</text:p>
          </table:table-cell>
          <table:table-cell table:style-name="ce15" office:value-type="float" office:value="148100.34" calcext:value-type="float">
            <text:p>148,100.3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8:100401:320</text:p>
          </table:table-cell>
          <table:table-cell table:style-name="ce15" office:value-type="float" office:value="152743.75" calcext:value-type="float">
            <text:p>152,743.7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8:100401:334</text:p>
          </table:table-cell>
          <table:table-cell table:style-name="ce15" office:value-type="float" office:value="181383.97" calcext:value-type="float">
            <text:p>181,383.9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8:100407:32</text:p>
          </table:table-cell>
          <table:table-cell table:style-name="ce15" office:value-type="float" office:value="153232.53" calcext:value-type="float">
            <text:p>153,232.5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8:100407:79</text:p>
          </table:table-cell>
          <table:table-cell table:style-name="ce15" office:value-type="float" office:value="147593.44" calcext:value-type="float">
            <text:p>147,593.4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8:100401:358</text:p>
          </table:table-cell>
          <table:table-cell table:style-name="ce15" office:value-type="float" office:value="148833.51" calcext:value-type="float">
            <text:p>148,833.5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8:100401:338</text:p>
          </table:table-cell>
          <table:table-cell table:style-name="ce15" office:value-type="float" office:value="158914.18" calcext:value-type="float">
            <text:p>158,914.1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8:100401:340</text:p>
          </table:table-cell>
          <table:table-cell table:style-name="ce15" office:value-type="float" office:value="155187.65" calcext:value-type="float">
            <text:p>155,187.6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8:100401:360</text:p>
          </table:table-cell>
          <table:table-cell table:style-name="ce15" office:value-type="float" office:value="149566.68" calcext:value-type="float">
            <text:p>149,566.6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8:100401:335</text:p>
          </table:table-cell>
          <table:table-cell table:style-name="ce15" office:value-type="float" office:value="211910.38" calcext:value-type="float">
            <text:p>211,910.3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8:100401:328</text:p>
          </table:table-cell>
          <table:table-cell table:style-name="ce15" office:value-type="float" office:value="154454.48" calcext:value-type="float">
            <text:p>154,454.4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8:100407:84</text:p>
          </table:table-cell>
          <table:table-cell table:style-name="ce15" office:value-type="float" office:value="147104.72" calcext:value-type="float">
            <text:p>147,104.7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8:100401:368</text:p>
          </table:table-cell>
          <table:table-cell table:style-name="ce15" office:value-type="float" office:value="182126.02" calcext:value-type="float">
            <text:p>182,126.0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8:100401:348</text:p>
          </table:table-cell>
          <table:table-cell table:style-name="ce15" office:value-type="float" office:value="148833.51" calcext:value-type="float">
            <text:p>148,833.5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8:100407:81</text:p>
          </table:table-cell>
          <table:table-cell table:style-name="ce15" office:value-type="float" office:value="147349.08" calcext:value-type="float">
            <text:p>147,349.0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030501:1</text:p>
          </table:table-cell>
          <table:table-cell table:style-name="ce15" office:value-type="float" office:value="703743.94" calcext:value-type="float">
            <text:p>703,743.9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8:100401:15</text:p>
          </table:table-cell>
          <table:table-cell table:style-name="ce15" office:value-type="float" office:value="148589.12" calcext:value-type="float">
            <text:p>148,589.1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8:100407:77</text:p>
          </table:table-cell>
          <table:table-cell table:style-name="ce15" office:value-type="float" office:value="147837.8" calcext:value-type="float">
            <text:p>147,837.8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8:100401:772</text:p>
          </table:table-cell>
          <table:table-cell table:style-name="ce15" office:value-type="float" office:value="147367.17" calcext:value-type="float">
            <text:p>147,367.1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8:100401:801</text:p>
          </table:table-cell>
          <table:table-cell table:style-name="ce15" office:value-type="float" office:value="166176.22" calcext:value-type="float">
            <text:p>166,176.2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8:100407:74</text:p>
          </table:table-cell>
          <table:table-cell table:style-name="ce15" office:value-type="float" office:value="148082.16" calcext:value-type="float">
            <text:p>148,082.1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8:100401:318</text:p>
          </table:table-cell>
          <table:table-cell table:style-name="ce15" office:value-type="float" office:value="152010.58" calcext:value-type="float">
            <text:p>152,010.5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8:100401:836</text:p>
          </table:table-cell>
          <table:table-cell table:style-name="ce15" office:value-type="float" office:value="144678.88" calcext:value-type="float">
            <text:p>144,678.8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8:100401:346</text:p>
          </table:table-cell>
          <table:table-cell table:style-name="ce15" office:value-type="float" office:value="146878.39" calcext:value-type="float">
            <text:p>146,878.3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8:100407:83</text:p>
          </table:table-cell>
          <table:table-cell table:style-name="ce15" office:value-type="float" office:value="147104.72" calcext:value-type="float">
            <text:p>147,104.7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8:100407:42</text:p>
          </table:table-cell>
          <table:table-cell table:style-name="ce15" office:value-type="float" office:value="153721.31" calcext:value-type="float">
            <text:p>153,721.3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8:100401:1198</text:p>
          </table:table-cell>
          <table:table-cell table:style-name="ce15" office:value-type="float" office:value="159106.4" calcext:value-type="float">
            <text:p>159,106.4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8:100407:85</text:p>
          </table:table-cell>
          <table:table-cell table:style-name="ce15" office:value-type="float" office:value="144416.76" calcext:value-type="float">
            <text:p>144,416.7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8:100401:362</text:p>
          </table:table-cell>
          <table:table-cell table:style-name="ce15" office:value-type="float" office:value="153232.53" calcext:value-type="float">
            <text:p>153,232.5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100401:332</text:p>
          </table:table-cell>
          <table:table-cell table:style-name="ce15" office:value-type="float" office:value="154210.09" calcext:value-type="float">
            <text:p>154,210.0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5:190202:20</text:p>
          </table:table-cell>
          <table:table-cell table:style-name="ce15" office:value-type="float" office:value="15929.46" calcext:value-type="float">
            <text:p>15,929.4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5:030110:5</text:p>
          </table:table-cell>
          <table:table-cell table:style-name="ce15" office:value-type="float" office:value="242393.5" calcext:value-type="float">
            <text:p>242,393.5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2:220901:7</text:p>
          </table:table-cell>
          <table:table-cell table:style-name="ce15" office:value-type="float" office:value="275056.69" calcext:value-type="float">
            <text:p>275,056.6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1:160102:241</text:p>
          </table:table-cell>
          <table:table-cell table:style-name="ce15" office:value-type="float" office:value="801568.16" calcext:value-type="float">
            <text:p>801,568.1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1:070101:221</text:p>
          </table:table-cell>
          <table:table-cell table:style-name="ce15" office:value-type="float" office:value="780427.61" calcext:value-type="float">
            <text:p>780,427.6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3:070102:24</text:p>
          </table:table-cell>
          <table:table-cell table:style-name="ce15" office:value-type="float" office:value="165983.75" calcext:value-type="float">
            <text:p>165,983.7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3:070101:556</text:p>
          </table:table-cell>
          <table:table-cell table:style-name="ce15" office:value-type="float" office:value="171189.51" calcext:value-type="float">
            <text:p>171,189.5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3:070102:25</text:p>
          </table:table-cell>
          <table:table-cell table:style-name="ce15" office:value-type="float" office:value="112898.65" calcext:value-type="float">
            <text:p>112,898.6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3:050101:131</text:p>
          </table:table-cell>
          <table:table-cell table:style-name="ce15" office:value-type="float" office:value="160806.99" calcext:value-type="float">
            <text:p>160,806.9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3:070101:618</text:p>
          </table:table-cell>
          <table:table-cell table:style-name="ce15" office:value-type="float" office:value="114141" calcext:value-type="float">
            <text:p>114,141.0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3:070102:2</text:p>
          </table:table-cell>
          <table:table-cell table:style-name="ce15" office:value-type="float" office:value="122665.36" calcext:value-type="float">
            <text:p>122,665.3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2:090202:693</text:p>
          </table:table-cell>
          <table:table-cell table:style-name="ce15" office:value-type="float" office:value="79743.09" calcext:value-type="float">
            <text:p>79,743.0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3:070101:550</text:p>
          </table:table-cell>
          <table:table-cell table:style-name="ce15" office:value-type="float" office:value="133979.95" calcext:value-type="float">
            <text:p>133,979.9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5:170103:56</text:p>
          </table:table-cell>
          <table:table-cell table:style-name="ce15" office:value-type="float" office:value="81388.53" calcext:value-type="float">
            <text:p>81,388.5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5:020101:275</text:p>
          </table:table-cell>
          <table:table-cell table:style-name="ce15" office:value-type="float" office:value="14939.91" calcext:value-type="float">
            <text:p>14,939.9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5:040108:7</text:p>
          </table:table-cell>
          <table:table-cell table:style-name="ce15" office:value-type="float" office:value="377743.18" calcext:value-type="float">
            <text:p>377,743.1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5:210101:8</text:p>
          </table:table-cell>
          <table:table-cell table:style-name="ce15" office:value-type="float" office:value="7268749.4" calcext:value-type="float">
            <text:p>7,268,749.4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190203:9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190203:3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190203:1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190203:27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190203:21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190203:6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703:449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00401:167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190203:20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190203:4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190203:3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110301:1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100301:11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110301: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170203:15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170203:2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170203:1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000000:143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030302:1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5:110302: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100302:11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030302: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170203:2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170205: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170203: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170207:2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170207:14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180201:1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5:110301:1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110302: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5:110301: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170203:1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100:5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00000:516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100:119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287:56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100: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100:83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2040:105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2040:131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100:5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100:115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100:42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100:121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00000:6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287: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2089:61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030102:36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030102:45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030102:3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0100:115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030102:38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0:030102:37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0:030102:41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0:030102:40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205:46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0:030102:4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0:030102:39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0:030102:43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0:010202:91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0:030102:39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0:030102:4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445:1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0:030102:4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030102:44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915:8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692:7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1801: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030102:43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647: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030102:3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179:7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110603:21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531:1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629: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00000:31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2040:18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2040:133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00000:844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100:40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100:115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2040:133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122: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40100:59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0100:115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0100:120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00000:797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0100:39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0100:113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0100:120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2009:1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2074:1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293:2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00000:23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0100:120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0100:115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0008:24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0100:115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2040:132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0008: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0184:1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2040:132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0:030102:45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0:030102:40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0:030102:37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0:030102:43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0:030102:45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0:030102:44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0:030102:44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0:030102:42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0:030102:43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0:030102:41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0:030102:43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0101:1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2040:132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00000:843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100:83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0108: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0100:120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0185:2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2040:132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100:115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0100:37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0100:42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0100:115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100:115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0100:38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00000:749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0:000000:75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0100:37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115: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004: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0100:115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0100:38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2040:12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0184: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2040:105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160412:80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732:42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0:030102:37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0:030102:40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1:060102:21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0:030102:41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0:030102:40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0:030102:41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0122: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297: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0:030102:43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0:030102:42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0:030102:43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0:030102:38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0:030102:41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0:030102:45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0:030102:39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0:030102:45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1:050101:124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0:030102:44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0:030102:40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1:060102:6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0:030102:44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0:030102:39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0778:16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5:190108:5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100105:18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5:190207:2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5:190108:3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5:190109:3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5:190203:27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5:190109:3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5:190109:16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5:190109:2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5:190108:4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5:190108:9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5:190109:2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5:190203:8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050602:61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5:190109: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5:190109:3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5:190108:9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050703:243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6:150101:55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5:190203:3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5:190109:4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5:190203:4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5:190109:3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5:190109:16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5:190203:4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5:190109:3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5:190109:15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5:190109: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5:190109:3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5:190203:7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6:070301:13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5:190108: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5:190108:5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5:190203:4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5:190109:1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5:190108:5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5:190108:9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5:190109: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5:190108:3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5:190108:9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5:190109:3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7:240101:236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6:070501:20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5:190203:8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5:190109:15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5:190108:3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5:190109:16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5:190109:2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5:190109: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5:190203:4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000000:170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5:190108:4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5:190203:23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5:190109:15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5:190109: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5:190108:8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5:190108:9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5:190109:15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5:190108:9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5:190108:4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5:180106:41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5:180106:41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5:190108:24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5:190108:12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5:190108:1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5:190108:10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5:190108:10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5:190108:10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5:190108:1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2:040101:97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5:190108:25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5:190108:24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5:190108:24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5:040132:55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2:090301:4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2:130101:46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5:180106:9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5:190108:1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5:190108:25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5:190108:11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5:190108:12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5:190108:10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2:090401:54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2:060105:5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5:040132:52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5:000000:184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5:180106:3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5:180106:10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5:180106:10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5:180106:46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5:180106:11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5:180106:5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2:070103:17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5:190108:11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5:190108:10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5:000000:193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5:190108:10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5:110104:2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5:190108:24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5:190108:25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5:190108:11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5:190108:24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5:190108:25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5:190108:23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5:190108:23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5:120104:14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5:190108:2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5:190108:11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090211: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5:000000:9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5:000000:184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5:000000:184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5:190203: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5:190203:3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5:190203:8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5:190203:8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5:170203:2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5:000000:192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1:040101:65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0168:1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42018: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8:110108:40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5:150104:36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3:070102:2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3:070102:4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B1B74CC56A6FF262EF889F451159441E2C656296F3B4CA17841CBB325867AD8F6F866E86A4A4F5D55A7A77CE0727ED1441E589F81BCF29771E839C1B8838651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07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22T06:01:36</meta:creation-date>
    <dc:date>2024-01-17T15:32:58</dc:date>
    <meta:generator>LibreOffice/6.4.6.2$Linux_X86_64 LibreOffice_project/17c4c786810c925eb6e0da4181cd43069b44ed29</meta:generator>
    <meta:document-statistic meta:table-count="1" meta:cell-count="21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